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bold"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text:list-style style:name="L3">
      <text:list-level-style-number text:level="1" style:num-suffix="." style:num-format="1">
        <style:list-level-properties text:space-before="18.00pt" text:min-label-width="18.00pt"/>
      </text:list-level-style-number>
    </text:list-style>
    <style:style style:name="P3" style:family="paragraph">
      <style:paragraph-properties fo:line-height="115.00%" fo:text-align="left" fo:margin-bottom="10.00pt"/>
    </style:style>
    <style:style style:name="P4" style:family="paragraph">
      <style:paragraph-properties fo:line-height="115.00%" fo:text-align="left" fo:margin-bottom="10.00pt"/>
    </style:style>
    <style:style style:name="P5" style:family="paragraph">
      <style:paragraph-properties fo:line-height="115.00%" fo:text-align="left" fo:margin-left="18.00pt" fo:text-indent="0.00pt" fo:margin-bottom="10.00pt"/>
    </style:style>
    <style:style style:name="P6" style:family="paragraph">
      <style:paragraph-properties fo:line-height="115.00%" fo:text-align="left" fo:margin-bottom="10.00pt"/>
    </style:style>
    <style:style style:name="P7" style:family="paragraph">
      <style:paragraph-properties fo:line-height="115.00%" fo:text-align="left" fo:margin-bottom="10.00pt"/>
    </style:style>
  </office:automatic-styles>
  <office:body>
    <office:text>
      <text:p text:style-name="P1"><text:span text:style-name="T1">Het Geheim van de Kampdoop.</text:span></text:p>
      <text:p text:style-name="P2"><text:span text:style-name="T2">In de ruim honderd jaar scouting is een altijd terug kerende fenomeen: De Kampdoop.</text:span></text:p>
      <text:p text:style-name="P2"><text:span text:style-name="T2">Van orgie is de kampdoop bedoeld voor die scouts die voor hun eerste keer mee gaan met het Zomerkamp van de verkenners.</text:span></text:p>
      <text:p text:style-name="P2"><text:span text:style-name="T2">Het doel van de kampdoop is om de nieuwbakken scout uiteindelijk aan te geven dat hij/zij daadwerkelijk is opgenomen en aanvaart in de Troep.</text:span></text:p>
      <text:p text:style-name="P2"><text:span text:style-name="T2">Voor alle duidelijkheid: een kampdoop is en mag<text:s/></text:span><text:span text:style-name="T3">nooit</text:span><text:span text:style-name="T4"><text:s/>een<text:s/></text:span><text:span text:style-name="T5">ontgroening</text:span><text:span text:style-name="T6"><text:s/>zijn! </text:span></text:p>
      <text:p text:style-name="P2"><text:span text:style-name="T6">Dan komt vanzelf de vraag wat het verschil is met een kampdoop en een ontgroening vrees ik, laat ik het proberen dat uit een te zetten: </text:span></text:p>
      <text:p text:style-name="P2"><text:span text:style-name="T6">Bij een ontgroening is de neiging om de hoofdrol speler meer als slachtoffer te beschouwen, de activiteiten (als je dat zo mag noemen) zijn vaak gericht op schade, pijn, vernedering en soms zinloos geweld op de persoon. Je ziet ook dat na een ontgroening bij de scouts ook wraakgevoelens opgewekt wordt en dan ook vaak uitgevoerd wordt. Met het gevolg dat het bijna een oneindig lopende ontgroening wordt op elkaar…..</text:span></text:p>
      <text:p text:style-name="P2"><text:span text:style-name="T6">Als een scout na zo’n gebeurtenis een nare smaak in de mond heeft en of er geen leuke herinnering<text:s text:c="2"/>aan over houd dan is er sprake van een ontgroening en niet van een kampdoop!</text:span></text:p>
      <text:p text:style-name="P2"><text:span text:style-name="T7">Maar wat is dan een kampdoop?</text:span></text:p>
      <text:p text:style-name="P2"><text:span text:style-name="T8">Een kampdoop begint al in het najaar in feite. Nadat er welpen overgevlogen zijn kan het ‘spel’ beginnen. Heel sneaky en doordacht laten de ‘oude scouts’ de nieuwelingen iets weten over de kampdoop over het laatste zomerkamp, echter zonder maar iets bloot te geven van wat er dan gebeurd is. In termen van: “het was wel cool” of ‘je wil niet weten wat er gebeurd was’ , allerlei zinspelen om enkel het doel te bereiken dat de nieuweling er nieuwsgierig op wordt maar wel zo dat het de nieuweling het niet afschrikt.</text:span></text:p>
      <text:p text:style-name="P2"><text:span text:style-name="T8">Natuurlijk doe je dit niet op elke draaidag, goed timen is hier op zijn plaats. Zoals bij een kampvuur laat in de nacht of in de tent als men bijna in slaap valt er terloops er over hebben zodat de nieuweling er leuk over kan dromen….</text:span></text:p>
      <text:p text:style-name="P2"><text:span text:style-name="T8">De weken vlak voor het zomerkamp kunnen de scouts en leiding weer geruchten rond laten gaan over de kampdoop. Verwarrende gesprekken voeren op gehoor afstand van een nieuweling zodat deze het denkt te weten en dus het snel door verteld aan zijn mede kampdopers… ook hier goed opletten dat het een nieuweling niet afschrikt maar juist prikkelt om toch mee te gaan met het zomerkamp!</text:span></text:p>
      <text:p text:style-name="P2"><text:span text:style-name="T8">De laatste twee of drie draaidagen voor het zomerkamp is er radio stilte over het kampdoopgebeuren. Dit om het effect te versterken als men de kampdoop daadwerkelijk gaan uitvoeren. </text:span></text:p>
      <text:p text:style-name="P2"><text:span text:style-name="T8">Op de eerste opening op het kampterrein kan de leiding er op zinspelen, zoiets van: Welkom op het kamp en in het bijzonder de scouts die dit voor het eerst mee maken…</text:span></text:p>
      <text:p text:style-name="P2"><text:span text:style-name="T8">Alleen de leiding en het kader (PL/APL) weten pressies wanneer de kampdoop is en wat ze gaan doen. De rest van de troep krijgt dat pas te horen op de avond zelf en de nieuwelingen dus niet.</text:span></text:p>
      <text:p text:style-name="P2"><text:span text:style-name="T8">Je ziet het, is bovenstaande al voor 90% de kampdoop, de geheimzinnigheid onder elkaar, de nieuwelingen steeds op verkeerd pad te zetten, de vele vraagtekens bij de nieuwelingen en uiteindelijk de dwang van de nieuweling om die duivelse kampdoop mee te mogen maken!</text:span></text:p>
      <text:p text:style-name="P2"><text:span text:style-name="T8">Dit vergt het hele jaar door een goede samenwerking tussen de leiding en de scouts om dit op te bouwen. Ook de voorbereiding van de kampdoop zelf is het leuk om dit samen met het kader uit te vogelen en uit te werken. (lees kaderweekend)</text:span></text:p>
      <text:p text:style-name="P2"><text:span text:style-name="T8"/></text:p>
      <text:p text:style-name="P2"><text:span text:style-name="T9">De kampdoop zelf:</text:span></text:p>
      <text:p text:style-name="P2"><text:span text:style-name="T10">Dat verschilt per zomerkamp want met een thema in je zomerkamp behoort vanzelf ook dat het thema verwerkt kan worden in de kampdoop. Heb je geen thema dan kan je gaan beroepen op bepaalde eisen van wat men van een scout verwacht dat deze in zich moet hebben:</text:span></text:p>
      <text:p text:style-name="P2"><text:span text:style-name="T10">Moed; kracht; lenigheid; durf; slim; en ga zo maar door.</text:span></text:p>
      <text:p text:style-name="P2"><text:span text:style-name="T10">Hier onder een aantal voorbeelden uit de praktijk:</text:span></text:p>
      <text:p text:style-name="P2"><text:span text:style-name="T10">De nieuwelingen worden ’s nachts uit hun slaapzak gehaald en meteen geblinddoekt. Alleen de PL of hopman spreekt, alle andere troepleden zijn doodstil en men hoort enkel de nacht geluiden van de dieren en de wind…..De nieuwelingen worden dan vervolgens op een kruk gezet zonder te weten dat hun medegenoten er ook zitten. Na tien minuten stilte wordt de eerste nieuweling met zachte dwang meegenomen om het volgende parcours af te gaan leggen en nog steeds geblinddoekt.:</text:span></text:p>
      <text:list text:style-name="L3">
        <text:list-item>
          <text:p text:style-name="P3"><text:span text:style-name="T11">Durf: De tongzoen van een koe.</text:span><text:span text:style-name="T12"><text:s/>Er wordt hem toegefluisterd dat hij vlak bij een weiland staat, hij mag zelf even het prikkeldraad voelen. (een ijzerdraadje dat door twee scouts strak voor hem houden…) Dan mag hij voorover buigen want een koe wil hem graag een zoen geven. Durf hij dat? Op het moment dat de nieuweling voor over buigt kust de koe hem met een natte tong. (een warme natte dweil met zand wordt tegen zijn wang geslagen…)</text:span></text:p>
        </text:list-item>
        <text:list-item>
          <text:p text:style-name="P3"><text:span text:style-name="T13">Kracht:</text:span><text:span text:style-name="T14"><text:s/></text:span><text:span text:style-name="T15">Knijp een aardappel:</text:span><text:span text:style-name="T16"><text:s/>Zet een aardappel klem onder zijn oksel, kan hij deze fijn knijpen? Hij krijgt drie pogingen. (de laatste poging wordt de aardappel verwisseld met een rauw ei waarvan de schaal al gebarsten is…)</text:span></text:p>
        </text:list-item>
        <text:list-item>
          <text:p text:style-name="P3"><text:span text:style-name="T17">Moed:</text:span><text:span text:style-name="T18"><text:s/></text:span><text:span text:style-name="T19">Springen over een aks:</text:span><text:span text:style-name="T20"><text:s/>hem wordt verteld dat hij bij een boom staat. De vaandrig staat daar met een grote aks horizontaal in de boom te hakken. Op het moment dat de nieuweling hoort dat de aks de boom raakt moet hij over die aks heen springen. Heeft hij die moed om het te doen? (de vaandrig staat op een afstandje met een kleine bijl op een liggende bomstammetje te slaan. Andere gooien klein stukjes hout tegen de benen van de nieuweling als zijnde de houtspaanders van de boom. De nieuweling springt dus over niks heen…)</text:span></text:p>
        </text:list-item>
        <text:list-item>
          <text:p text:style-name="P3"><text:span text:style-name="T21">Lenigheid:</text:span><text:span text:style-name="T22"><text:s/></text:span><text:span text:style-name="T23">Over schrikdraad heen stappen:</text:span><text:span text:style-name="T24"><text:s text:c="2"/>Er ligt een grote halve tank voor drinkwater van de koeien half onder het schrikdraad. (wat ze alle dagen dus hebben zien liggen) Hem wordt verteld dat we een balk op de tank hebben gelegd waar over hij heen moet lopen. Echter halverwege moet hij ook over het schrikdraad heen stappen. Is hij zo lenig om dit te doen? (in werkelijkheid ligt er een balk op twee krukjes. De nieuweling wordt stevig om zijn as heen gedraaid en door twee vaandrigs omhoog getild om op die zogenaamde balk te zetten. De nieuweling denkt boven de bak water te lopen, (omdat een scout wat water uit een bekertje sprenkelt) halverwege moet hij zijn been zo hoog mogelijk optillen om over het schrikdraad heen te stappen, (die er dus niet is,,)</text:span></text:p>
        </text:list-item>
        <text:list-item>
          <text:p text:style-name="P3"><text:span text:style-name="T25">Slim:</text:span><text:span text:style-name="T26"><text:s/></text:span><text:span text:style-name="T27">De sprong van het vuur</text:span><text:span text:style-name="T28">: De nieuweling wordt verteld dat hij bij het kampvuur staat. (in werkelijkheid is het een bak met vuur) Hier wordt hij dan een minuut lang rond gedraaid om zijn as. Dan moet hij zelf bepalen waar heen hij twee grote sprongen gaat maken zonder dat hij in het kampvuur stapt. Hij mag zijn handen gebruiken om te voelen waar het kampvuur zou kunnen zijn…( tijdens het rond draaien wordt de bak met vuur weg gesleept en is er dus geen kampvuur naast hem. Echter twee of drie vaandrigs hebben wel een fakkel en als hij met zijn handen gaat voelen gaan ze hem van de wijs brengen dat hij steeds het kampvuur voelt) Op een gegeven moment moet hij een keuze maken en die twee sprongen maken. (dan zijn de fakkels buiten zijn bereik..)</text:span></text:p>
        </text:list-item>
        <text:list-item>
          <text:p text:style-name="P3"><text:span text:style-name="T29">De brandmerk:</text:span><text:span text:style-name="T30"><text:s/>Het brandijzer, die al dagen goed zichtbaar bij de staftent hing, ligt in een vuurbak. Er naast staat er een emmer met water. De nieuweling wordt door twee vaandrigs goed vast gehouden. Hem wordt verteld dat het een oude traditie is dat elke scout op zijn eerste zomerkamp een kleine<text:s text:c="2"/>brandmerk op zijn been krijgt. Als voorzorg wordt er ook een stuk hout tussen zijn tanden gedaan. De nieuweling mag zelf even met zijn hand voelen waar de vuurbak is. De hopman doet ook nog de hete brandijzer sissen in de bak met water…. Dan wordt hij goed vast gehouden en aangemoedigd, het hete ijzer nader zijn been…. En dan wordt er een ijsblokje hard tegen zijn been gedrukt……</text:span></text:p>
        </text:list-item>
      </text:list>
      <text:p text:style-name="P4"><text:span text:style-name="T30">Ondertussen horen de andere nieuwelingen de kreten van hun voorganger wat de spanning om hoog brengt. De stoerste van hun is vanzelfsprekend de laatste….De nieuweling mag nadien mee doen met de volgende zodat deze dan ook ziet welk bedrog er met hem uitgevoerd was.</text:span></text:p>
      <text:p text:style-name="P4"><text:span text:style-name="T30">Als afsluiting is er een rijkelijk gedekte tafel met fris en versnaperingen om de opgedane emoties aan elkaar kwijt te kunnen voordat men weer naar bed gaan. (of rond hert kampvuur)</text:span></text:p>
      <text:p text:style-name="P4"><text:span text:style-name="T30"/></text:p>
      <text:p text:style-name="P4"><text:span text:style-name="T31">Een kampdoop in het kader van je kamp thema is ook een mogelijkheid</text:span><text:span text:style-name="T32">:</text:span></text:p>
      <text:p text:style-name="P4"><text:span text:style-name="T32">In 1973 gingen we, De Vlammende Vonk Troep, op kamp te Terschelling. Sil de Strandjutter was een TV serie en dus ook ons kampthema. We werden midden in de week heel vroeg in de morgen door Rinke Teer, ons PL Arenden, gewekt in de tent. Vreemd genoeg waren andere verkenners al uit de tent, zo ook bij de andere patrouilles op de nieuwelingen na. We werden zonder enige uitleg weggebracht naar een duinholte waar een dikke touwkabel in een ring was neer gelegd, daar moesten met ons achten er in staan. De Pl’s lieten ons achter en verdwenen uit het zicht. Na een poos wat een eeuwigheid leek te duren kreeg een van ons, (Langekamp?) het op zijn heupen en ging het dikke touw oprollen om die vervolgens in de bosjes te verstoppen….</text:span><text:span text:style-name="T33">straks binden ze ons er mee vast, riep hij…</text:span><text:span text:style-name="T34"><text:s/>( een dikke kabel???) Opvallend was dat niemand van ons de gedachte had om gewoon terug te gaan lopen naar de tenten, we bleven gewoon in onze pyjama’s daar staan wachten op wat er ging gebeuren. Als in een film kregen we opeens de schrik van ons leven want met het opgaan van de zon, het geschreeuw van de meeuwen die boven onze hoofden heen vlogen zagen we plots op de rand van de duinen een dertigtal grijze punten te zien met in het midden een zwarte punt. Langzaam kwamen die<text:s text:c="2"/>alsmaar hoger. En omdat wij tegen de zon op moesten kijken konden we dus niet goed zien dat het gewoon vuilniszakken waren die ze over hun hoofden heen hadden gedaan als puntmutsen…..grrr Wat in mijn geheugen een eeuwigheid duurde kwamen ze dan uiteindelijk tevoorschijn op de top van de duin en mochten we naar ze toe komen. Ze stelde zich voor als de geesten van de strandjutters en de Opperjutter (Hopman Joost Davidson) vertelde een heel verhaal over het juttersleven…(geen idee wat die vertelde want dat ging langs me heen, ik was te veel onder de indruk van alles…) en het eindigde met het omdoen van een juttersjas (vuilniszak dus) en een slok zuivere zee water. Nadien ontbeten we gezamenlijk een feestelijk ontbijt.<text:s text:c="2"/>(die ik al weer snel er uit scheet want door het zee water kregen we mooi de schijterij ..)</text:span></text:p>
      <text:p text:style-name="P5"><text:span text:style-name="T34"/></text:p>
      <text:p text:style-name="P6"><text:span text:style-name="T34">Het was bij de Vlammende Vonk een traditie dat er bij een kampdoop iets gedronken werd. Zo kreeg mijn broer met kampthema Spoken de sopwater van Hopman Henk Moraal zijn sokken te drinken….Of bij het thema Vampiers een slokje mensenbloed…(pure ranja met peper…)</text:span></text:p>
      <text:p text:style-name="P6"><text:span text:style-name="T34"/></text:p>
      <text:p text:style-name="P6"><text:span text:style-name="T35">Tot Slot:</text:span></text:p>
      <text:p text:style-name="P6"><text:span text:style-name="T36"><text:s/>Met het opzetten van een kampdoop kan het thema een grote rol spelen maar ook de omgeving van het kamp is belangrijk. De mysterie over de kampdoop, de aankleding van de kampdoop en vooral het plezier van de scouts en de nieuwelingen maken dat een kampdoop kan slagen. Kijk goed om je heen als je op voorbereidingsweekend bent op het zomerkamp terrein, probeer te kijken van uit het ooghoek van de nieuweling. Hoe ziet het er uit in het donker, of juist met opgaande zon. Is er een kasteel; een grot; een eng bos; een eiland; een waterval; een groot zandvlakte; een kerkhof in de buurt? Maak er gebruik van en hou het simpel.</text:span></text:p>
      <text:p text:style-name="P6"><text:span text:style-name="T36">Belangrijk is de afsluiting van de kampdoop; laat de nieuwelingen goed merken dat zij voor altijd opgenomen zijn in de troep en een waardige zomerkamper zijn!</text:span></text:p>
      <text:p text:style-name="P6"><text:span text:style-name="T36"/></text:p>
      <text:p text:style-name="P6"><text:span text:style-name="T36">Linker poot: Herman.<text:s text:c="2"/></text:span></text:p>
      <text:p text:style-name="P7"><text:span text:style-name="T3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